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9_571" style:display-name="9571" style:family="table">
      <style:table-properties style:width="16.9cm" table:align="left" style:writing-mode="lr-tb"/>
    </style:style>
    <style:style style:name="_39_571.A" style:display-name="9571.A" style:family="table-column">
      <style:table-column-properties style:column-width="1.101cm"/>
    </style:style>
    <style:style style:name="_39_571.B" style:display-name="9571.B" style:family="table-column">
      <style:table-column-properties style:column-width="9.2cm"/>
    </style:style>
    <style:style style:name="_39_571.C" style:display-name="9571.C" style:family="table-column">
      <style:table-column-properties style:column-width="2.2cm"/>
    </style:style>
    <style:style style:name="_39_571.A1" style:display-name="9571.A1" style:family="table-cell">
      <style:table-cell-properties style:vertical-align="top" fo:padding="0cm" fo:border="0.05pt solid #000000"/>
    </style:style>
    <style:style style:name="_39_571.B1" style:display-name="957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9_571.C2" style:display-name="9571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9_571.A3" style:display-name="9571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65" style:display-name="10065" style:family="table">
      <style:table-properties style:width="16.616cm" table:align="left" style:writing-mode="lr-tb"/>
    </style:style>
    <style:style style:name="_31_0065.A" style:display-name="10065.A" style:family="table-column">
      <style:table-column-properties style:column-width="1cm"/>
    </style:style>
    <style:style style:name="_31_0065.B" style:display-name="10065.B" style:family="table-column">
      <style:table-column-properties style:column-width="7.8cm"/>
    </style:style>
    <style:style style:name="_31_0065.C" style:display-name="10065.C" style:family="table-column">
      <style:table-column-properties style:column-width="7.816cm"/>
    </style:style>
    <style:style style:name="_31_0065.A1" style:display-name="10065.A1" style:family="table-cell">
      <style:table-cell-properties style:vertical-align="top" fo:padding="0cm" fo:border="0.05pt solid #000000"/>
    </style:style>
    <style:style style:name="_31_0065.B1" style:display-name="1006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65.A2" style:display-name="1006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65.B2" style:display-name="1006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Header">
      <style:text-properties officeooo:paragraph-rsid="00261bc9"/>
    </style:style>
    <style:style style:name="P2" style:family="paragraph" style:parent-style-name="Нормальный">
      <style:text-properties officeooo:paragraph-rsid="00261bc9"/>
    </style:style>
    <style:style style:name="P3" style:family="paragraph" style:parent-style-name="Нормальный">
      <style:paragraph-properties fo:margin-left="0cm" fo:margin-right="0cm" fo:text-indent="0cm" style:auto-text-indent="false"/>
      <style:text-properties officeooo:paragraph-rsid="00261bc9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Нормальный">
      <style:text-properties fo:font-size="14pt" style:font-size-asian="14pt" style:font-size-complex="14pt"/>
    </style:style>
    <style:style style:name="P6" style:family="paragraph" style:parent-style-name="Нормальный">
      <style:text-properties fo:font-size="14pt" officeooo:paragraph-rsid="0022c478" style:font-size-asian="14pt" style:font-size-complex="14pt"/>
    </style:style>
    <style:style style:name="P7" style:family="paragraph" style:parent-style-name="Нормальный">
      <style:text-properties fo:font-size="14pt" officeooo:paragraph-rsid="00261bc9" style:font-size-asian="14pt" style:font-size-complex="14pt"/>
    </style:style>
    <style:style style:name="P8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261bc9" style:font-size-asian="14pt" style:font-size-complex="14pt"/>
    </style:style>
    <style:style style:name="P9" style:family="paragraph" style:parent-style-name="Нормальный">
      <style:paragraph-properties fo:text-align="center" style:justify-single-word="false"/>
      <style:text-properties fo:font-size="14pt" officeooo:rsid="00261bc9" officeooo:paragraph-rsid="00261bc9" style:font-size-asian="14pt" style:font-size-complex="14pt"/>
    </style:style>
    <style:style style:name="P10" style:family="paragraph" style:parent-style-name="Нормальный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officeooo:rsid="0022d50d" officeooo:paragraph-rsid="0022d50d" style:font-size-asian="14pt" style:font-size-complex="14pt"/>
    </style:style>
    <style:style style:name="P13" style:family="paragraph" style:parent-style-name="Нормальный">
      <style:paragraph-properties fo:margin-left="0cm" fo:margin-right="0cm" fo:text-indent="0cm" style:auto-text-indent="false"/>
      <style:text-properties fo:font-size="14pt" officeooo:paragraph-rsid="0023bb2d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officeooo:paragraph-rsid="00217e20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217e20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officeooo:paragraph-rsid="0022c478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officeooo:paragraph-rsid="0023b5ac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officeooo:paragraph-rsid="0023bb2d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font-size="14pt" officeooo:paragraph-rsid="0023bb2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Нормальный">
      <style:paragraph-properties fo:text-align="center" style:justify-single-word="false"/>
      <style:text-properties fo:font-size="14pt" fo:font-weight="bold" officeooo:paragraph-rsid="0022c478" style:font-size-asian="14pt" style:font-weight-asian="bold" style:font-size-complex="14pt" style:font-weight-complex="bold"/>
    </style:style>
    <style:style style:name="P22" style:family="paragraph" style:parent-style-name="Нормальный">
      <style:paragraph-properties fo:text-align="center" style:justify-single-word="false"/>
      <style:text-properties fo:font-size="14pt" fo:font-weight="bold" officeooo:paragraph-rsid="0023b5ac" style:font-size-asian="14pt" style:font-weight-asian="bold" style:font-size-complex="14pt" style:font-weight-complex="bold"/>
    </style:style>
    <style:style style:name="P23" style:family="paragraph" style:parent-style-name="Нормальный">
      <style:paragraph-properties fo:line-height="100%" fo:text-align="center" style:justify-single-word="false"/>
      <style:text-properties fo:font-size="14pt" fo:font-weight="bold" officeooo:paragraph-rsid="0023bb2d" style:font-size-asian="14pt" style:font-weight-asian="bold" style:font-size-complex="14pt" style:font-weight-complex="bold"/>
    </style:style>
    <style:style style:name="P24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22c478" officeooo:paragraph-rsid="0022c478" style:font-size-asian="14pt" style:font-size-complex="14pt"/>
    </style:style>
    <style:style style:name="P25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2c478" officeooo:paragraph-rsid="0022c478" style:font-size-asian="14pt" style:font-size-complex="14pt"/>
    </style:style>
    <style:style style:name="P26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2d50d" officeooo:paragraph-rsid="0022d50d" style:font-size-asian="14pt" style:font-size-complex="14pt"/>
    </style:style>
    <style:style style:name="P27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22d50d" officeooo:paragraph-rsid="0022d50d" style:font-size-asian="14pt" style:font-size-complex="14pt"/>
    </style:style>
    <style:style style:name="P28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3b5ac" officeooo:paragraph-rsid="0023b5ac" style:font-size-asian="14pt" style:font-size-complex="14pt"/>
    </style:style>
    <style:style style:name="P29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3bb2d" officeooo:paragraph-rsid="0023bb2d" style:font-size-asian="14pt" style:font-size-complex="14pt"/>
    </style:style>
    <style:style style:name="P30" style:family="paragraph" style:parent-style-name="Нормальный">
      <style:paragraph-properties fo:text-align="center" style:justify-single-word="false"/>
      <style:text-properties officeooo:rsid="00261bc9" officeooo:paragraph-rsid="00261bc9"/>
    </style:style>
    <style:style style:name="P31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fo:font-size="12pt" fo:language="ru" fo:country="RU" fo:font-weight="bold" officeooo:paragraph-rsid="00261bc9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3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fo:font-size="18pt" fo:language="ru" fo:country="RU" fo:font-weight="bold" officeooo:rsid="00192040" officeooo:paragraph-rsid="00261bc9" style:font-name-asian="Times New Roman1" style:font-size-asian="18pt" style:language-asian="zxx" style:country-asian="none" style:font-weight-asian="bold" style:font-name-complex="Times New Roman1" style:font-size-complex="10pt" style:language-complex="zxx" style:country-complex="none"/>
    </style:style>
    <style:style style:name="P33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officeooo:paragraph-rsid="00261bc9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fo:font-size="10pt" fo:language="ru" fo:country="RU" officeooo:paragraph-rsid="00261bc9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fo:font-size="14pt" officeooo:paragraph-rsid="00217e20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7ba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261bc9"/>
    </style:style>
    <style:style style:name="P38" style:family="paragraph" style:parent-style-name="Heading_20_1"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fo:font-weight="bold" officeooo:paragraph-rsid="00261bc9" style:font-size-asian="12pt" style:font-weight-asian="bold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fo:font-size="12pt" fo:language="ru" fo:country="RU" officeooo:paragraph-rsid="00261bc9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officeooo:rsid="00217e20" officeooo:paragraph-rsid="00217e20" style:font-size-asian="14pt" style:font-size-complex="14pt"/>
    </style:style>
    <style:style style:name="P42" style:family="paragraph" style:parent-style-name="Standard" style:master-page-name="Converted1">
      <style:paragraph-properties fo:line-height="100%" fo:text-align="justify" style:justify-single-word="false" style:page-number="auto"/>
      <style:text-properties fo:font-size="14pt" officeooo:paragraph-rsid="0023b5ac" style:font-size-asian="14pt" style:font-size-complex="14pt"/>
    </style:style>
    <style:style style:name="P43" style:family="paragraph" style:parent-style-name="Standard" style:master-page-name="Converted1">
      <style:paragraph-properties fo:line-height="100%" fo:text-align="justify" style:justify-single-word="false" style:page-number="auto"/>
      <style:text-properties fo:font-size="14pt" officeooo:paragraph-rsid="0023bb2d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217e20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officeooo:paragraph-rsid="0027aaba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fo:language="ru" fo:country="RU" fo:font-weight="normal" officeooo:rsid="0022d50d" officeooo:paragraph-rsid="0022d50d" fo:background-color="#ffffff" style:font-size-asian="15pt" style:language-asian="zxx" style:country-asian="none" style:font-weight-asian="normal" style:font-name-complex="Times New Roman1" style:font-size-complex="15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fo:language="ru" fo:country="RU" fo:font-weight="normal" officeooo:rsid="0023b5ac" officeooo:paragraph-rsid="0023b5ac" fo:background-color="#ffffff" style:font-size-asian="15pt" style:language-asian="zxx" style:country-asian="none" style:font-weight-asian="normal" style:font-name-complex="Times New Roman1" style:font-size-complex="1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font-size="10pt" officeooo:paragraph-rsid="00261bc9" style:font-size-asian="10pt" style:font-size-complex="10pt"/>
    </style:style>
    <style:style style:name="P49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2c478" officeooo:paragraph-rsid="0022c478" style:font-size-asian="14pt" style:font-size-complex="14pt"/>
    </style:style>
    <style:style style:name="P50" style:family="paragraph" style:parent-style-name="Нормальный">
      <style:paragraph-properties fo:margin-left="0cm" fo:margin-right="0cm" fo:text-indent="0cm" style:auto-text-indent="false"/>
      <style:text-properties fo:font-size="14pt" fo:language="ru" fo:country="RU" officeooo:rsid="0023bb2d" style:font-size-asian="14pt" style:font-size-complex="14pt"/>
    </style:style>
    <style:style style:name="P51" style:family="paragraph" style:parent-style-name="Нормальный">
      <style:paragraph-properties fo:text-align="center" style:justify-single-word="false"/>
      <style:text-properties fo:font-size="14pt" fo:language="ru" fo:country="RU" fo:font-weight="bold" officeooo:rsid="0023b5ac" officeooo:paragraph-rsid="0023b5ac" style:font-size-asian="14pt" style:font-weight-asian="bold" style:font-size-complex="14pt" style:font-weight-complex="bold"/>
    </style:style>
    <style:style style:name="P52" style:family="paragraph" style:parent-style-name="Нормальный">
      <style:text-properties fo:font-size="14pt" officeooo:paragraph-rsid="00261bc9" style:font-size-asian="14pt" style:font-size-complex="14pt"/>
    </style:style>
    <style:style style:name="P53" style:family="paragraph" style:parent-style-name="Нормальный">
      <style:text-properties fo:font-size="14pt" style:font-size-asian="14pt" style:font-size-complex="14pt"/>
    </style:style>
    <style:style style:name="T1" style:family="text">
      <style:text-properties fo:color="#000000" loext:opacity="100%" fo:font-size="14pt" style:text-underline-style="none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3pt"/>
    </style:style>
    <style:style style:name="T3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4" style:family="text">
      <style:text-properties fo:color="#000000" loext:opacity="100%" fo:font-size="14pt" fo:language="ru" fo:country="RU" style:text-underline-style="none" officeooo:rsid="00256eef" style:font-size-asian="14pt" style:font-size-complex="14pt"/>
    </style:style>
    <style:style style:name="T5" style:family="text">
      <style:text-properties fo:color="#000000" loext:opacity="100%" fo:font-size="14pt" fo:language="ru" fo:country="RU" style:text-underline-style="none" officeooo:rsid="00261bc9" style:font-size-asian="14pt" style:font-size-complex="14pt"/>
    </style:style>
    <style:style style:name="T6" style:family="text">
      <style:text-properties fo:color="#000000" loext:opacity="100%" fo:letter-spacing="-0.004cm" fo:background-color="#ffffff" loext:char-shading-value="0" style:font-name-asian="Times New Roman2" style:language-asian="zh" style:country-asian="CN" style:font-name-complex="Times New Roman2"/>
    </style:style>
    <style:style style:name="T7" style:family="text">
      <style:text-properties fo:color="#000000" loext:opacity="100%" fo:letter-spacing="-0.004cm" officeooo:rsid="00217e20" fo:background-color="#ffffff" loext:char-shading-value="0" style:font-name-asian="Times New Roman2" style:language-asian="zh" style:country-asian="CN" style:font-name-complex="Times New Roman2"/>
    </style:style>
    <style:style style:name="T8" style:family="text">
      <style:text-properties fo:color="#000000" loext:opacity="100%" fo:letter-spacing="-0.004cm" fo:background-color="#ffffff" loext:char-shading-value="0" style:font-name-complex="Times New Roman2"/>
    </style:style>
    <style:style style:name="T9" style:family="text">
      <style:text-properties fo:color="#000000" loext:opacity="100%" fo:letter-spacing="-0.002cm" style:font-name-complex="Times New Roman2"/>
    </style:style>
    <style:style style:name="T10" style:family="text">
      <style:text-properties fo:color="#000000" loext:opacity="100%" style:font-name-complex="Times New Roman2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02663" style:font-size-asian="14pt" style:font-size-complex="14pt"/>
    </style:style>
    <style:style style:name="T13" style:family="text">
      <style:text-properties fo:font-size="14pt" officeooo:rsid="00217e20" style:font-size-asian="14pt" style:font-size-complex="14pt"/>
    </style:style>
    <style:style style:name="T14" style:family="text">
      <style:text-properties fo:font-size="14pt" officeooo:rsid="00256eef" style:font-size-asian="14pt" style:font-size-complex="14pt"/>
    </style:style>
    <style:style style:name="T15" style:family="text">
      <style:text-properties fo:font-size="14pt" officeooo:rsid="00261bc9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officeooo:rsid="001e7bac" style:font-size-asian="14pt" style:font-size-complex="14pt"/>
    </style:style>
    <style:style style:name="T18" style:family="text">
      <style:text-properties fo:font-size="14pt" fo:language="ru" fo:country="RU" officeooo:rsid="00202663" style:font-size-asian="14pt" style:font-size-complex="14pt"/>
    </style:style>
    <style:style style:name="T19" style:family="text">
      <style:text-properties fo:font-size="14pt" fo:language="ru" fo:country="RU" officeooo:rsid="00217e20" style:font-size-asian="14pt" style:font-size-complex="14pt"/>
    </style:style>
    <style:style style:name="T20" style:family="text">
      <style:text-properties fo:font-size="14pt" fo:language="ru" fo:country="RU" officeooo:rsid="0022c478" style:font-size-asian="14pt" style:font-size-complex="14pt"/>
    </style:style>
    <style:style style:name="T21" style:family="text">
      <style:text-properties fo:font-size="14pt" fo:language="ru" fo:country="RU" officeooo:rsid="00256eef" style:font-size-asian="14pt" style:font-size-complex="14pt"/>
    </style:style>
    <style:style style:name="T22" style:family="text">
      <style:text-properties fo:font-size="14pt" fo:language="ru" fo:country="RU" officeooo:rsid="00261bc9" style:font-size-asian="14pt" style:font-size-complex="14pt"/>
    </style:style>
    <style:style style:name="T23" style:family="text">
      <style:text-properties fo:font-size="14pt" fo:language="ru" fo:country="RU" officeooo:rsid="0027aaba" style:font-size-asian="14pt" style:font-size-complex="14pt"/>
    </style:style>
    <style:style style:name="T24" style:family="text">
      <style:text-properties fo:language="ru" fo:country="RU" officeooo:rsid="001cdfb7"/>
    </style:style>
    <style:style style:name="T25" style:family="text">
      <style:text-properties fo:language="ru" fo:country="RU" officeooo:rsid="00217e20"/>
    </style:style>
    <style:style style:name="T26" style:family="text">
      <style:text-properties fo:language="ru" fo:country="RU" officeooo:rsid="0022c478"/>
    </style:style>
    <style:style style:name="T27" style:family="text">
      <style:text-properties fo:language="ru" fo:country="RU" officeooo:rsid="00202663"/>
    </style:style>
    <style:style style:name="T28" style:family="text">
      <style:text-properties fo:language="ru" fo:country="RU" officeooo:rsid="0023b5ac"/>
    </style:style>
    <style:style style:name="T29" style:family="text">
      <style:text-properties fo:language="ru" fo:country="RU" officeooo:rsid="0023bb2d"/>
    </style:style>
    <style:style style:name="T30" style:family="text">
      <style:text-properties fo:language="ru" fo:country="RU" officeooo:rsid="00256eef"/>
    </style:style>
    <style:style style:name="T31" style:family="text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32" style:family="text">
      <style:text-properties style:font-name="Times New Roman1" fo:font-size="14pt" fo:language="ru" fo:country="RU" officeooo:rsid="001e7bac" style:font-name-asian="Times New Roman2" style:font-size-asian="14pt" style:font-name-complex="Times New Roman2" style:font-size-complex="14pt"/>
    </style:style>
    <style:style style:name="T33" style:family="text">
      <style:text-properties style:font-name="Times New Roman1" fo:font-weight="normal" style:font-name-asian="Times New Roman2" style:font-weight-asian="normal" style:font-name-complex="Times New Roman2"/>
    </style:style>
    <style:style style:name="T34" style:family="text">
      <style:text-properties style:font-name="Times New Roman1" fo:language="ru" fo:country="RU" fo:font-weight="normal" officeooo:rsid="0023bb2d" style:font-name-asian="Times New Roman2" style:font-weight-asian="normal" style:font-name-complex="Times New Roman2"/>
    </style:style>
    <style:style style:name="T35" style:family="text">
      <style:text-properties officeooo:rsid="0022c478"/>
    </style:style>
    <style:style style:name="T36" style:family="text">
      <style:text-properties officeooo:rsid="0023b5ac"/>
    </style:style>
    <style:style style:name="T37" style:family="text">
      <style:text-properties officeooo:rsid="0023bb2d"/>
    </style:style>
    <style:style style:name="T38" style:family="text">
      <style:text-properties officeooo:rsid="00256eef"/>
    </style:style>
    <style:style style:name="T39" style:family="text">
      <style:text-properties officeooo:rsid="00261bc9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weight-complex="bold"/>
    </style:style>
    <style:style style:name="T42" style:family="text">
      <style:text-properties style:use-window-font-color="true" loext:opacity="0%" fo:language="ru" fo:country="RU" style:font-name-asian="Times New Roman1" style:language-asian="zxx" style:country-asian="none" style:font-name-complex="Times New Roman1" style:language-complex="zxx" style:country-complex="none"/>
    </style:style>
    <style:style style:name="T43" style:family="text">
      <style:text-properties style:use-window-font-color="true" loext:opacity="0%" fo:language="ru" fo:country="RU" officeooo:rsid="00261bc9" style:font-name-asian="Times New Roman1" style:language-asian="zxx" style:country-asian="none" style:font-name-complex="Times New Roman1" style:language-complex="zxx" style:country-complex="none"/>
    </style:style>
    <style:style style:name="T44" style:family="text">
      <style:text-properties style:use-window-font-color="true" loext:opacity="0%" fo:language="ru" fo:country="RU" officeooo:rsid="0027aaba" style:font-name-asian="Times New Roman1" style:language-asian="zxx" style:country-asian="none" style:font-name-complex="Times New Roman1" style:language-complex="zxx" style:country-complex="none"/>
    </style:style>
    <style:style style:name="T45" style:family="text">
      <style:text-properties style:use-window-font-color="true" loext:opacity="0%" fo:font-size="13pt" fo:language="ru" fo:country="RU" officeooo:rsid="00261bc9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T46" style:family="text">
      <style:text-properties style:use-window-font-color="true" loext:opacity="0%" fo:font-size="13pt" fo:language="ru" fo:country="RU" officeooo:rsid="0027aaba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T47" style:family="text">
      <style:text-properties style:use-window-font-color="true" loext:opacity="0%" fo:font-size="13pt" fo:language="ru" fo:country="RU" fo:font-weight="bold" officeooo:rsid="00261bc9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48" style:family="text">
      <style:text-properties style:use-window-font-color="true" loext:opacity="0%" fo:font-size="13pt" fo:language="ru" fo:country="RU" fo:font-weight="bold" officeooo:rsid="0027aaba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42"><text:s text:c="15"/></text:span><text:span text:style-name="T43"><text:s text:c="10"/></text:span><text:span text:style-name="T47"><text:s text:c="4"/></text:span><text:span text:style-name="T48">ПРОЕКТ</text:span></text:p>
      <text:p text:style-name="P48"><text:span text:style-name="T48"/></text:p>
      <text:h text:style-name="P38" text:outline-level="1">О перспективном Плане комплексных оценок технического состояния защитных сооружений гражданской обороны на территории <text:s/>муниципального <text:span text:style-name="T24">образования Кореновский </text:span>район</text:h>
      <text:p text:style-name="P5"/>
      <text:p text:style-name="P36"><text:span text:style-name="T2">В соответствии </text:span><text:span text:style-name="T11">с Федеральным законом от 12 февраля 1998 года № 28-ФЗ О гражданской обороне", Федеральным законом от 6 октября 2003 года <text:s text:c="23"/>№ 131-ФЗ «Об общих принципах организации местного самоуправления Российской Федерации», </text:span><text:span text:style-name="T31">Постановлени</text:span><text:span text:style-name="T32">ем</text:span><text:span text:style-name="T31"> Правительства Российской Федерации от 29 ноября 1999 г. № 1309 «О порядке создания убежищ и иных объектов гражданской обороны», приказо</text:span><text:span text:style-name="T32">м</text:span><text:span text:style-name="T31"> МЧС России от 15.12.2002 № 583 «Об утверждении и введении в действие Правил эксплуатации защитных сооружений гражданской обороны»,</text:span><text:span text:style-name="T11"> </text:span><text:span text:style-name="T23">необходимо</text:span><text:span text:style-name="T11">:</text:span></text:p>
      <text:p text:style-name="Нормальный"><text:bookmark text:name="anchor1"/><text:span text:style-name="T11">1. Утвердить перспективный </text:span><text:span text:style-name="T20">п</text:span><text:span text:style-name="T11">лан проведения комплексных оценок технического состояния защитных сооружений гражданской обороны на территории муниципального </text:span><text:span text:style-name="T18">образования Кореновский </text:span><text:span text:style-name="T11">район </text:span><text:span text:style-name="T12">(</text:span><text:span text:style-name="T18">приложение №1).</text:span></text:p>
      <text:p text:style-name="Нормальный"><text:bookmark text:name="anchor2"/><text:span text:style-name="T11">2. Для проведения комплексных оценок технического состояния защитных сооружений гражданской обороны на территории муниципального </text:span><text:span text:style-name="T19">образования Кореновский</text:span><text:span text:style-name="T11"> район создать комиссию по проведению комплексных оценок технического состояния защитных сооружений гражданской обороны </text:span><text:span text:style-name="T13">(</text:span><text:span text:style-name="T19">приложение № 2)</text:span><text:span text:style-name="T11">.</text:span></text:p>
      <text:p text:style-name="Нормальный"><text:bookmark text:name="anchor3"/><text:span text:style-name="T11">3. Утвердить положение о комиссии по проведению комплексных оценок технического состояния защитных сооружений гражданской обороны на территории муниципального </text:span><text:span text:style-name="T19">образования Кореновский </text:span><text:span text:style-name="T11">район </text:span><text:span text:style-name="T13">(</text:span><text:span text:style-name="T19">приложение №3).</text:span></text:p>
      <text:p text:style-name="P15"><text:span text:style-name="T7"><text:tab/>4. </text:span><text:span text:style-name="T6">Управлению службы протокола и информационной политики</text:span><text:span text:style-name="T8"> администрации муниципального <text:s/>образования Кореновский район (</text:span><text:span text:style-name="T6">Симоненко</text:span><text:span text:style-name="T8">) опубликовать официально настоящее постановление и </text:span><text:span text:style-name="T9">разместить в информационно-телекоммуникационной сети «Интернет» на официальном <text:s text:c="2"/>сайте администрации муниципального образования Кореновский район. </text:span></text:p>
      <text:p text:style-name="P14"><text:span text:style-name="T35">5</text:span>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14"><text:span text:style-name="T35">6</text:span>. <text:span text:style-name="T10">Настоящее постановление вступает в силу после его официального опубликования.</text:span></text:p>
      <text:p text:style-name="P35"/>
      <text:p text:style-name="P15">Глава </text:p>
      <text:p text:style-name="P15">муниципального образования</text:p>
      <text:p text:style-name="P41">Кореновский район <text:s text:c="5"/><text:tab/><text:tab/> <text:s text:c="53"/>С.А Голобородько</text:p>
      <text:p text:style-name="P5"/>
      <text:p text:style-name="P45"><text:soft-page-break/>ПРИЛОЖЕНИЕ №1</text:p>
      <text:p text:style-name="P16"/>
      <text:p text:style-name="P16"><text:tab/><text:tab/><text:tab/><text:tab/><text:tab/><text:tab/><text:tab/><text:tab/>УТВЕРЖДЕН</text:p>
      <text:p text:style-name="P16"><text:tab/><text:tab/><text:tab/><text:tab/><text:tab/><text:tab/> <text:s text:c="6"/>постановлением администрации</text:p>
      <text:p text:style-name="P16"><text:tab/><text:tab/><text:tab/><text:tab/><text:tab/><text:tab/> <text:s text:c="8"/>муниципального образования</text:p>
      <text:p text:style-name="P16"><text:tab/><text:tab/><text:tab/><text:tab/><text:tab/><text:tab/> <text:s text:c="10"/><text:tab/>Кореновский район</text:p>
      <text:p text:style-name="P16"><text:tab/><text:tab/><text:tab/><text:tab/><text:tab/><text:tab/> <text:s text:c="10"/><text:tab/><text:bookmark-start text:name="__DdeLink__60929_704781544"/>от <text:s text:c="18"/>№ <text:bookmark-end text:name="__DdeLink__60929_704781544"/><text:s text:c="4"/></text:p>
      <text:p text:style-name="P5"/>
      <text:p text:style-name="P21"><text:span text:style-name="T26">П</text:span>ерспективный <text:span text:style-name="T26">п</text:span>лан </text:p>
      <text:p text:style-name="P21">проведения комплексных оценок технического состояния защитных сооружений гражданской обороны на территории муниципального <text:span text:style-name="T27">образования Кореновский </text:span>район</text:p>
      <text:p text:style-name="P6"/>
      <table:table table:name="9571" table:style-name="_39_571">
        <table:table-column table:style-name="_39_571.A"/>
        <table:table-column table:style-name="_39_571.B"/>
        <table:table-column table:style-name="_39_571.C" table:number-columns-repeated="3"/>
        <table:table-row>
          <table:table-cell table:style-name="_39_571.A1" table:number-rows-spanned="2" office:value-type="string">
            <text:p text:style-name="P11">N п/п</text:p>
          </table:table-cell>
          <table:table-cell table:style-name="_39_571.B1" table:number-rows-spanned="2" office:value-type="string">
            <text:p text:style-name="P11">Номер и ведомственная принадлежность защитного сооружения гражданской обороны</text:p>
          </table:table-cell>
          <table:table-cell table:style-name="_39_571.B1" table:number-columns-spanned="3" office:value-type="string">
            <text:p text:style-name="P11">Год проведения комплексной проверки</text:p>
          </table:table-cell>
          <table:covered-table-cell/>
          <table:covered-table-cell/>
        </table:table-row>
        <table:table-row>
          <table:covered-table-cell table:style-name="_39_571.A1"/>
          <table:covered-table-cell table:style-name="_39_571.B1"/>
          <table:table-cell table:style-name="_39_571.C2" office:value-type="string">
            <text:p text:style-name="P11">202<text:span text:style-name="T35">4</text:span></text:p>
          </table:table-cell>
          <table:table-cell table:style-name="_39_571.C2" office:value-type="string">
            <text:p text:style-name="P11">202<text:span text:style-name="T35">7</text:span></text:p>
          </table:table-cell>
          <table:table-cell table:style-name="_39_571.C2" office:value-type="string">
            <text:p text:style-name="P11">20<text:span text:style-name="T35">30</text:span></text:p>
          </table:table-cell>
        </table:table-row>
        <table:table-row>
          <table:table-cell table:style-name="_39_571.A3" office:value-type="string">
            <text:p text:style-name="P11">1.</text:p>
          </table:table-cell>
          <table:table-cell table:style-name="_39_571.C2" office:value-type="string">
            <text:p text:style-name="P25">Инв. № 876-23</text:p>
            <text:p text:style-name="P25">ОМВД России по Кореновскому району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24">июнь</text:p>
          </table:table-cell>
        </table:table-row>
        <table:table-row>
          <table:table-cell table:style-name="_39_571.A3" office:value-type="string">
            <text:p text:style-name="P11">2.</text:p>
          </table:table-cell>
          <table:table-cell table:style-name="_39_571.C2" office:value-type="string">
            <text:p text:style-name="P26">Инв. № 885-23</text:p>
            <text:p text:style-name="P46">АО «Кореновскрайгаз»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27">июнь</text:p>
          </table:table-cell>
        </table:table-row>
        <table:table-row>
          <table:table-cell table:style-name="_39_571.A3" office:value-type="string">
            <text:p text:style-name="P12">3</text:p>
          </table:table-cell>
          <table:table-cell table:style-name="_39_571.C2" office:value-type="string">
            <text:p text:style-name="P26">Инв. № 890-23</text:p>
            <text:p text:style-name="P26">ГУП КК «Кубань-фармация», филиал-аптека № 17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27">июнь</text:p>
          </table:table-cell>
        </table:table-row>
        <table:table-row>
          <table:table-cell table:style-name="_39_571.A3" office:value-type="string">
            <text:p text:style-name="P12">4</text:p>
          </table:table-cell>
          <table:table-cell table:style-name="_39_571.C2" office:value-type="string">
            <text:p text:style-name="P26">Инв. № 907-23</text:p>
            <text:p text:style-name="P26">ЗАО «Кореновский молочно-консервный комбинат»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27">июнь</text:p>
          </table:table-cell>
        </table:table-row>
        <table:table-row>
          <table:table-cell table:style-name="_39_571.A3" office:value-type="string">
            <text:p text:style-name="P12">5</text:p>
          </table:table-cell>
          <table:table-cell table:style-name="_39_571.C2" office:value-type="string">
            <text:p text:style-name="P26">Инв. № 991-23</text:p>
            <text:p text:style-name="P26">МОБУ СОШ № 5 МО Кореновский район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27">июнь</text:p>
          </table:table-cell>
        </table:table-row>
        <table:table-row>
          <table:table-cell table:style-name="_39_571.A3" office:value-type="string">
            <text:p text:style-name="P12">6</text:p>
          </table:table-cell>
          <table:table-cell table:style-name="_39_571.C2" office:value-type="string">
            <text:p text:style-name="P28">Инв. № 888-23</text:p>
            <text:p text:style-name="P47">НАО «Кореновское АТП» </text:p>
          </table:table-cell>
          <table:table-cell table:style-name="_39_571.C2" office:value-type="string">
            <text:p text:style-name="P11">ноябрь</text:p>
          </table:table-cell>
          <table:table-cell table:style-name="_39_571.C2" office:value-type="string">
            <text:p text:style-name="P11">май</text:p>
          </table:table-cell>
          <table:table-cell table:style-name="_39_571.C2" office:value-type="string">
            <text:p text:style-name="P27">июнь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"><text:tab/><text:tab/><text:tab/><text:tab/><text:tab/><text:tab/><text:tab/><text:tab/>ПРИЛОЖЕНИЕ №<text:span text:style-name="T36">2</text:span></text:p>
      <text:p text:style-name="P17"/>
      <text:p text:style-name="P17"><text:tab/><text:tab/><text:tab/><text:tab/><text:tab/><text:tab/><text:tab/><text:tab/>УТВЕРЖДЕН</text:p>
      <text:p text:style-name="P17"><text:tab/><text:tab/><text:tab/><text:tab/><text:tab/><text:tab/> <text:s text:c="6"/>постановлением администрации</text:p>
      <text:p text:style-name="P17"><text:tab/><text:tab/><text:tab/><text:tab/><text:tab/><text:tab/> <text:s text:c="8"/>муниципального образования</text:p>
      <text:p text:style-name="P17"><text:tab/><text:tab/><text:tab/><text:tab/><text:tab/><text:tab/> <text:s text:c="10"/><text:tab/>Кореновский район</text:p>
      <text:p text:style-name="P17"><text:tab/><text:tab/><text:tab/><text:tab/><text:tab/><text:tab/> <text:s text:c="10"/><text:tab/><text:bookmark-start text:name="__DdeLink__60929_7047815441"/>от <text:s text:c="18"/>№ <text:bookmark-end text:name="__DdeLink__60929_7047815441"/><text:s text:c="4"/></text:p>
      <text:p text:style-name="P5"/>
      <text:p text:style-name="P51">Состав </text:p>
      <text:p text:style-name="P22">комисси<text:span text:style-name="T28">и</text:span> по проведению комплексных оценок технического состояния защитных сооружений гражданской обороны </text:p>
      <text:p text:style-name="P5"/>
      <table:table table:name="10065" table:style-name="_31_0065">
        <table:table-column table:style-name="_31_0065.A"/>
        <table:table-column table:style-name="_31_0065.B"/>
        <table:table-column table:style-name="_31_0065.C"/>
        <table:table-row>
          <table:table-cell table:style-name="_31_0065.A1" office:value-type="string">
            <text:p text:style-name="P11">N</text:p>
            <text:p text:style-name="P11">п/п</text:p>
          </table:table-cell>
          <table:table-cell table:style-name="_31_0065.B1" office:value-type="string">
            <text:p text:style-name="P11">Фамилия, имя, отчество</text:p>
          </table:table-cell>
          <table:table-cell table:style-name="_31_0065.B1" office:value-type="string">
            <text:p text:style-name="P11">Должность</text:p>
          </table:table-cell>
        </table:table-row>
        <table:table-row>
          <table:table-cell table:style-name="_31_0065.A2" office:value-type="string">
            <text:p text:style-name="P11">1</text:p>
          </table:table-cell>
          <table:table-cell table:style-name="_31_0065.B2" office:value-type="string">
            <text:p text:style-name="P28">Манько Александр Петрови</text:p>
          </table:table-cell>
          <table:table-cell table:style-name="_31_0065.B2" office:value-type="string">
            <text:p text:style-name="P10">заместитель главы <text:span text:style-name="T28">МО Кореновский р</text:span>айон, председатель комиссии</text:p>
          </table:table-cell>
        </table:table-row>
        <table:table-row>
          <table:table-cell table:style-name="_31_0065.A2" office:value-type="string">
            <text:p text:style-name="P11">2</text:p>
          </table:table-cell>
          <table:table-cell table:style-name="_31_0065.B2" office:value-type="string">
            <text:p text:style-name="P29">Панченко Виктор Геннадьевич</text:p>
          </table:table-cell>
          <table:table-cell table:style-name="_31_0065.B2" office:value-type="string">
            <text:p text:style-name="P10">Начальник <text:span text:style-name="T29">ОНД и ПР по Кореновскому району</text:span>, заместитель председателя комиссии (по согласованию)</text:p>
          </table:table-cell>
        </table:table-row>
        <table:table-row>
          <table:table-cell table:style-name="_31_0065.A2" office:value-type="string">
            <text:p text:style-name="P5"/>
            <text:p text:style-name="P11">3</text:p>
          </table:table-cell>
          <table:table-cell table:style-name="_31_0065.B2" office:value-type="string">
            <text:p text:style-name="P29">Байгин Сергей Юрьевич</text:p>
          </table:table-cell>
          <table:table-cell table:style-name="_31_0065.B2" office:value-type="string">
            <text:p text:style-name="P50">Начальник отдела строительства администрации МО Кореновский район </text:p>
          </table:table-cell>
        </table:table-row>
        <table:table-row>
          <table:table-cell table:style-name="_31_0065.A2" office:value-type="string">
            <text:p text:style-name="P11">4</text:p>
          </table:table-cell>
          <table:table-cell table:style-name="_31_0065.B2" office:value-type="string">
            <text:p text:style-name="P29">Головин Александр Владимирович</text:p>
          </table:table-cell>
          <table:table-cell table:style-name="_31_0065.B2" office:value-type="string">
            <text:p text:style-name="P20"><text:span text:style-name="T34">Начальник </text:span><text:span text:style-name="T33">отдела по ГО и ЧС, взаимодействию с правоохранительными органами и межнациональным отношениям администрации </text:span><text:span text:style-name="T34">МО</text:span><text:span text:style-name="T33"> Кореновский район</text:span></text:p>
          </table:table-cell>
        </table:table-row>
        <table:table-row>
          <table:table-cell table:style-name="_31_0065.A2" office:value-type="string">
            <text:p text:style-name="P11">5</text:p>
          </table:table-cell>
          <table:table-cell table:style-name="_31_0065.B2" office:value-type="string">
            <text:p text:style-name="P29">Козыренко Александр Владимирович</text:p>
          </table:table-cell>
          <table:table-cell table:style-name="_31_0065.B2" office:value-type="string">
            <text:p text:style-name="P13"><text:span text:style-name="T34">Главный специалист </text:span><text:span text:style-name="T33">отдела по ГО и ЧС, взаимодействию с правоохранительными органами и межнациональным отношениям администрации </text:span><text:span text:style-name="T34">МО</text:span><text:span text:style-name="T33"> Кореновский район, </text:span>секретарь комиссии</text:p>
          </table:table-cell>
        </table:table-row>
      </table:table>
      <text:p text:style-name="P5"/>
      <text:p text:style-name="P5"/>
      <text:p text:style-name="P19"/>
      <text:p text:style-name="P5"/>
      <text:p text:style-name="P5"/>
      <text:p text:style-name="P5"/>
      <text:p text:style-name="P5"/>
      <text:p text:style-name="P5"/>
      <text:p text:style-name="P43"><text:s text:c="82"/>ПРИЛОЖЕНИЕ № <text:span text:style-name="T37">3</text:span></text:p>
      <text:p text:style-name="P18"/>
      <text:p text:style-name="P18"><text:tab/><text:tab/><text:tab/><text:tab/><text:tab/><text:tab/><text:tab/><text:tab/>УТВЕРЖДЕН</text:p>
      <text:p text:style-name="P18"><text:tab/><text:tab/><text:tab/><text:tab/><text:tab/><text:tab/> <text:s text:c="6"/>постановлением администрации</text:p>
      <text:p text:style-name="P18"><text:tab/><text:tab/><text:tab/><text:tab/><text:tab/><text:tab/> <text:s text:c="8"/>муниципального образования</text:p>
      <text:p text:style-name="P18"><text:tab/><text:tab/><text:tab/><text:tab/><text:tab/><text:tab/> <text:s text:c="10"/><text:tab/>Кореновский район</text:p>
      <text:p text:style-name="P18"><text:tab/><text:tab/><text:tab/><text:tab/><text:tab/><text:tab/> <text:s text:c="10"/><text:tab/><text:bookmark-start text:name="__DdeLink__60929_70478154411"/>от <text:s text:c="18"/>№ <text:bookmark-end text:name="__DdeLink__60929_70478154411"/><text:s text:c="4"/></text:p>
      <text:p text:style-name="P18"/>
      <text:p text:style-name="P23"><text:span text:style-name="T29">П</text:span>оложение </text:p>
      <text:p text:style-name="P23">о комиссии по проведению комплексных оценок технического состояния защитных сооружений гражданской обороны на территории муниципального <text:span text:style-name="T25">образования Кореновский </text:span>район</text:p>
      <text:h text:style-name="P38" text:outline-level="1"><text:bookmark text:name="anchor301"/>1. Общие положения</text:h>
      <text:p text:style-name="P5"><text:bookmark text:name="anchor3001"/>1. Комиссия по проведению комплексных оценок технического состояния защитных сооружений гражданской обороны на территории муниципального <text:span text:style-name="T29">образования Кореновский</text:span> район (далее - Комиссия) создается для оценки технического состояния защитных сооружений гражданской обороны (далее - ЗС ГО) на территории <text:span text:style-name="T29">Кореновского</text:span> района и является постоянно действующей комиссией.</text:p>
      <text:h text:style-name="P38" text:outline-level="1"><text:bookmark text:name="anchor302"/>2. Задачи комиссии</text:h>
      <text:p text:style-name="P5"/>
      <text:p text:style-name="P5"><text:bookmark text:name="anchor21"/>2.1 Свои задачи Комиссия по проведению комплексных оценок технического состояния ЗС ГО на территории муниципального <text:span text:style-name="T30">образования Кореновский </text:span>район выполняет в тесном взаимодействии с Комиссией по предупреждению и ликвидации чрезвычайных ситуаций и обеспечению пожарной безопасности <text:span text:style-name="T30">Кореновского</text:span> района, Главным управлением Министерства Российской Федерации по делам гражданской обороны, чрезвычайным ситуациям и ликвидации последствий стихийных бедствий по <text:span text:style-name="T30">Краснодарскому краю</text:span>, управлениями, отделами и другими структурными подразделениями администрации <text:span text:style-name="T30">МО Кореновский</text:span> район, а также другими заинтересованными органами.</text:p>
      <text:p text:style-name="Нормальный"><text:span text:style-name="T11">В соответствии с </text:span><text:a xlink:type="simple" xlink:href="https://internet.garant.ru/document/redirect/185647/0" text:style-name="Internet_20_link" text:visited-style-name="Visited_20_Internet_20_Link"><text:span text:style-name="T1">Приказом</text:span></text:a><text:span text:style-name="T11"> МЧС РФ от 15 декабря 2002 г. N 583 "Об утверждении и введении в действие Правил эксплуатации защитных сооружений гражданской обороны" комплексная оценка технического состояния защитных сооружений гражданской обороны проводится один раз в три года организацией, эксплуатирующей ЗС ГО, а </text:span><text:span text:style-name="T21">администрация муниципального образования Кореновский район</text:span><text:span text:style-name="T11"> </text:span><text:span text:style-name="T16">составля</text:span><text:span text:style-name="T21">е</text:span><text:span text:style-name="T16">т</text:span><text:span text:style-name="T11"> перспективные планы проведения оценок технического состояния ЗС ГО и созда</text:span><text:span text:style-name="T21">ет</text:span><text:span text:style-name="T11"> комиссию по проведению комплексных оценок технического состояния ЗС ГО.</text:span></text:p>
      <text:p text:style-name="P2"><text:bookmark text:name="anchor22"/><text:span text:style-name="T11">2.2 Проведение комплексных оценок технического состояния ЗС ГО в соответствии <text:s text:c="3"/>с <text:s text:c="3"/></text:span><text:span text:style-name="T14">п</text:span><text:a xlink:type="simple" xlink:href="#anchor1000" text:style-name="Internet_20_link" text:visited-style-name="Visited_20_Internet_20_Link"><text:span text:style-name="T3">ерспективным <text:s text:c="2"/></text:span><text:span text:style-name="T4">п</text:span>ланом</text:a><text:span text:style-name="T3"> <text:s/></text:span><text:span text:style-name="T11"><text:s/>проведения <text:s text:c="2"/>комплексных <text:s/>оценок</text:span></text:p>
      <text:p text:style-name="P30"><text:soft-page-break/><text:span text:style-name="T11">2</text:span></text:p>
      <text:p text:style-name="P7"/>
      <text:p text:style-name="P3"><text:span text:style-name="T11">технического состояния защитных сооружений гражданской обороны на территории муниципального </text:span><text:span text:style-name="T21">образования Кореновский</text:span><text:span text:style-name="T11"> район.</text:span></text:p>
      <text:p text:style-name="P5"><text:bookmark text:name="anchor23"/>2.3 Рассмотрение и проверка документации ЗС ГО на соответствие с учетными данными.</text:p>
      <text:p text:style-name="P5"><text:bookmark text:name="anchor24"/>2.4 Определение технического состояния ЗС ГО и возможности дальнейшего использования по назначению.</text:p>
      <text:p text:style-name="P5"><text:bookmark text:name="anchor25"/>2.5 Выявление неэффективно используемых <text:span text:style-name="T30">ЗСГО</text:span>, не используемых и используемых не по назначению.</text:p>
      <text:p text:style-name="P5"><text:bookmark text:name="anchor26"/>2.6 Документальное оформление проведения комплексных оценок технического состояния ЗС ГО. </text:p>
      <text:h text:style-name="P38" text:outline-level="1"><text:bookmark text:name="anchor303"/>3. Права Комиссии</text:h>
      <text:p text:style-name="P5"/>
      <text:p text:style-name="P5"><text:bookmark text:name="anchor31"/>3.1. Запрашивать и получать в установленном порядке от организаций (предприятий, учреждений), эксплуатирующих, имеющих на балансе или в оперативном управлении ЗС ГО, необходимые материалы и информацию для изучения и принятия решения по вопросам, относящимся к ведению Комиссии.</text:p>
      <text:p text:style-name="P5"><text:bookmark text:name="anchor32"/>3.2 Для проведения комплексных оценок ЗС ГО привлекать организации, имеющие лицензии на данный вид деятельности, которые обязаны выдавать заключения с определением качественного состояния проверяемого оборудования и выдачей рекомендаций по его дальнейшему использованию по предназначению.</text:p>
      <text:p text:style-name="P5"><text:bookmark text:name="anchor33"/>3.3 Заслушивать должностных лиц организаций муниципального <text:span text:style-name="T30">образования Кореновский </text:span>район по вопросам содержания ЗС ГО.</text:p>
      <text:p text:style-name="P5"/>
      <text:h text:style-name="P38" text:outline-level="1"><text:bookmark text:name="anchor304"/>4. Структура и полномочия комиссии</text:h>
      <text:p text:style-name="P5"/>
      <text:p text:style-name="P5"><text:bookmark text:name="anchor41"/>4.1. Комиссия формируется в составе председателя комиссии, заместителя председателя комиссии, секретаря комиссии и членов комиссии. Численность и персональный состав Комиссии утверждаются постановлением администрации муниципального <text:span text:style-name="T30">образования Кореновский </text:span>район.</text:p>
      <text:p text:style-name="P5">Заседания Комиссии являются правомочными при наличии на заседании более половины от общего числа членов Комиссии.</text:p>
      <text:p text:style-name="P5"><text:bookmark text:name="anchor42"/>4.2 Председатель комиссии осуществляет общее руководство работой комиссии, ведет заседания комиссии, утверждает повестку дня заседания комиссии, определяет дату, время и место проведения заседания комиссии, а также перечень лиц, приглашаемых для участия в заседании комиссии.</text:p>
      <text:p text:style-name="P7"><text:bookmark text:name="anchor44"/>4.<text:span text:style-name="T38">3</text:span> Секретарь комиссии организует подготовку к заседанию комиссии, осуществляет ведение протокола заседания комиссии, обеспечивает информирование членов комиссии о дате, времени и месте проведения</text:p>
      <text:p text:style-name="P9"><text:soft-page-break/>3</text:p>
      <text:p text:style-name="P7"/>
      <text:p text:style-name="P8">заседания комиссии и о вопросах, включенных в повестку дня заседания комиссии, в срок не позднее 3 (трех) дней до дня проведения заседания комиссии, направляет по поручению председателя комиссии членам комиссии документы и материалы, поступившие в комиссию для рассмотрения и подготовки предложений.</text:p>
      <text:p text:style-name="P5"><text:bookmark text:name="anchor45"/>4.<text:span text:style-name="T39">4</text:span> Члены комиссии лично присутствуют на заседании комиссии, участвуют в работе комиссии, вносят на рассмотрение комиссии свой вариант проекта решения по обсуждаемому вопросу. В случае несогласия с принятым решением комиссии вносят особое мнение в протокол заседания комиссии.</text:p>
      <text:p text:style-name="Нормальный"><text:bookmark text:name="anchor46"/><text:span text:style-name="T11">4.</text:span><text:span text:style-name="T15">5</text:span><text:span text:style-name="T11"> Работа Комиссии организуется на основе </text:span><text:span text:style-name="T15">п</text:span><text:a xlink:type="simple" xlink:href="#anchor1000" text:style-name="Internet_20_link" text:visited-style-name="Visited_20_Internet_20_Link"><text:span text:style-name="T3">ерспективного </text:span><text:span text:style-name="T5">п</text:span><text:span text:style-name="T3">лана</text:span></text:a><text:span text:style-name="T11"> проведения комплексных оценок технического состояния защитных сооружений гражданской обороны на территории муниципального </text:span><text:span text:style-name="T22">образования Кореновский </text:span><text:span text:style-name="T11">район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61bc9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7" style:layout-grid-base-height="0.423cm" style:layout-grid-ruby-height="0.249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7.5.4.2$Windows_X86_64 LibreOffice_project/36ccfdc35048b057fd9854c757a8b67ec53977b6</meta:generator>
    <dc:date>2023-11-27T09:58:53.712000000</dc:date>
    <meta:editing-duration>PT47M12S</meta:editing-duration>
    <meta:editing-cycles>6</meta:editing-cycles>
    <meta:print-date>2023-11-21T17:56:20.873000000</meta:print-date>
    <meta:document-statistic meta:table-count="2" meta:image-count="0" meta:object-count="0" meta:page-count="6" meta:paragraph-count="122" meta:word-count="1042" meta:character-count="8985" meta:non-whitespace-character-count="7536"/>
    <meta:user-defined meta:name="Company">НПП "Гарант-Сервис"</meta:user-defined>
  </office:meta>
</office:document-meta>
</file>